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2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00pt" fo:font-weight="normal" fo:font-family="'Segoe UI Symbol'" style:font-family-asian="'Segoe UI Symbol'" style:font-family-complex="'Segoe UI Symbol'" fo:background-color="transparent" style:use-window-font-color="true"/>
    </style:style>
    <style:style style:name="T1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368.00pt"/>
        </style:tab-stops>
      </style:paragraph-properties>
    </style:style>
    <style:style style:name="P2" style:family="paragraph">
      <style:paragraph-properties fo:line-height="100.00%" fo:text-align="center">
        <style:tab-stops>
          <style:tab-stop style:position="368.00pt"/>
        </style:tab-stops>
      </style:paragraph-properties>
    </style:style>
    <style:style style:name="P3" style:family="paragraph">
      <style:paragraph-properties fo:line-height="100.00%" fo:text-align="left" fo:margin-left="2.70pt" fo:text-indent="-2.70pt">
        <style:tab-stops>
          <style:tab-stop style:position="22.70pt"/>
          <style:tab-stop style:position="3286.95pt" style:type="center"/>
          <style:tab-stop style:position="421118.95pt" style:type="right"/>
          <style:tab-stop style:position="1622.90p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2.70pt" fo:text-indent="-2.70pt">
        <style:tab-stops>
          <style:tab-stop style:position="22.70pt"/>
          <style:tab-stop style:position="3286.95pt" style:type="center"/>
          <style:tab-stop style:position="421118.95pt" style:type="right"/>
          <style:tab-stop style:position="1622.90pt"/>
        </style:tab-stops>
      </style:paragraph-properties>
    </style:style>
    <style:style style:name="P6" style:family="paragraph">
      <style:paragraph-properties fo:line-height="100.00%" fo:text-align="left" fo:margin-left="2.70pt" fo:text-indent="-2.70pt">
        <style:tab-stops>
          <style:tab-stop style:position="22.70pt"/>
          <style:tab-stop style:position="3286.95pt" style:type="center"/>
          <style:tab-stop style:position="421118.95pt" style:type="right"/>
          <style:tab-stop style:position="1622.90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left" fo:margin-left="2.70pt" fo:text-indent="-2.70pt">
        <style:tab-stops>
          <style:tab-stop style:position="22.70pt"/>
          <style:tab-stop style:position="3286.95pt" style:type="center"/>
          <style:tab-stop style:position="421118.95pt" style:type="right"/>
          <style:tab-stop style:position="1622.90pt"/>
        </style:tab-stops>
      </style:paragraph-properties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left" fo:margin-left="2.70pt" fo:text-indent="-2.70pt">
        <style:tab-stops>
          <style:tab-stop style:position="22.70pt"/>
          <style:tab-stop style:position="3286.95pt" style:type="center"/>
          <style:tab-stop style:position="421118.95pt" style:type="right"/>
          <style:tab-stop style:position="1622.9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/>
    </style:style>
    <style:style style:name="P18" style:family="paragraph">
      <style:paragraph-properties fo:line-height="100.00%" fo:text-align="left" fo:margin-left="2.70pt" fo:text-indent="-2.70pt">
        <style:tab-stops>
          <style:tab-stop style:position="22.70pt"/>
          <style:tab-stop style:position="3286.95pt" style:type="center"/>
          <style:tab-stop style:position="421118.95pt" style:type="right"/>
          <style:tab-stop style:position="1622.90pt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2.70pt" fo:text-indent="-2.70pt">
        <style:tab-stops>
          <style:tab-stop style:position="22.70pt"/>
          <style:tab-stop style:position="3286.95pt" style:type="center"/>
          <style:tab-stop style:position="421118.95pt" style:type="right"/>
          <style:tab-stop style:position="1622.90pt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2.70pt" fo:text-indent="-2.70pt">
        <style:tab-stops>
          <style:tab-stop style:position="22.70pt"/>
          <style:tab-stop style:position="3286.95pt" style:type="center"/>
          <style:tab-stop style:position="421118.95pt" style:type="right"/>
          <style:tab-stop style:position="1622.9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2.70pt" fo:text-indent="-2.70pt">
        <style:tab-stops>
          <style:tab-stop style:position="22.70pt"/>
          <style:tab-stop style:position="3286.95pt" style:type="center"/>
          <style:tab-stop style:position="421118.95pt" style:type="right"/>
          <style:tab-stop style:position="1622.90pt"/>
        </style:tab-stops>
      </style:paragraph-properties>
    </style:style>
    <style:style style:name="P31" style:family="paragraph">
      <style:paragraph-properties fo:line-height="100.00%" fo:text-align="left" fo:margin-left="-9.00pt" fo:text-indent="0.00pt"/>
    </style:style>
    <style:style style:name="TableColumn0100" style:family="table-column">
      <style:table-column-properties style:column-width="0.352778in"/>
    </style:style>
    <style:style style:name="TableColumn0101" style:family="table-column">
      <style:table-column-properties style:column-width="2.302083in"/>
    </style:style>
    <style:style style:name="TableColumn0102" style:family="table-column">
      <style:table-column-properties style:column-width="2.639583in"/>
    </style:style>
    <style:style style:name="TableColumn0103" style:family="table-column">
      <style:table-column-properties style:column-width="1.402778in"/>
    </style:style>
    <style:style style:name="Table01" style:family="table">
      <style:table-properties style:width="6.697222in" fo:margin-left="0.000000in" style:writing-mode="lr" table:align="left" style:may-break-between-rows="true"/>
    </style:style>
    <style:style style:name="TableRow0100" style:family="table-row">
      <style:table-row-properties style:min-row-height="0.80208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0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1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2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3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4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5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10603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<text:s text:c="8"/>"</text:span><text:span text:style-name="T2">УТВЕРЖДАЮ"<text:s text:c="115"/>"УТВЕРЖДАЮ"</text:span></text:p>
      <text:p text:style-name="P1"><text:span text:style-name="T2">Председатель совета директоров<text:s text:c="90"/>Генеральный директор</text:span></text:p>
      <text:p text:style-name="P1"><text:span text:style-name="T2">АО"Санаторий Пады"<text:s text:c="107"/>АО "Санаторий Пады"</text:span></text:p>
      <text:p text:style-name="P1"><text:span text:style-name="T3">________________</text:span><text:span text:style-name="T4">М.В.Ткаченко<text:s text:c="90"/>________В.А.Горлачев</text:span></text:p>
      <text:p text:style-name="P2"><text:span text:style-name="T5"/></text:p>
      <text:p text:style-name="P2"><text:span text:style-name="T6">Стоимость</text:span></text:p>
      <text:p text:style-name="P2"><text:span text:style-name="T6">путевки на 1 день в АО<text:s/></text:span><text:span text:style-name="T7">«<text:s/></text:span><text:span text:style-name="T8">Санаторий Пады</text:span><text:span text:style-name="T9">»</text:span></text:p>
      <text:p text:style-name="P2"><text:span text:style-name="T10">за наличный и безналичный расчет</text:span></text:p>
      <text:p text:style-name="P2"><text:span text:style-name="T10">с 01.07.2021 г. по 31.08.2021 г.</text:span></text:p>
      <text:p text:style-name="P2"><text:span text:style-name="T11"/></text:p>
      <text:p text:style-name="P2"><text:span text:style-name="T11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12">№</text:span></text:p>
            <text:p text:style-name="P4"><text:span text:style-name="T13">п/п</text:span><text:span text:style-name="T14"/></text:p>
          </table:table-cell>
          <table:table-cell table:style-name="TableCell010001">
            <text:p text:style-name="P4"><text:span text:style-name="T15">Категория номера</text:span><text:span text:style-name="T16"/></text:p>
          </table:table-cell>
          <table:table-cell table:style-name="TableCell010002">
            <text:p text:style-name="P4"><text:span text:style-name="T17">Описание</text:span><text:span text:style-name="T18"/></text:p>
          </table:table-cell>
          <table:table-cell table:style-name="TableCell010003">
            <text:p text:style-name="P4"><text:span text:style-name="T19">1<text:s/></text:span><text:span text:style-name="T20">день</text:span></text:p>
            <text:p text:style-name="P4"><text:span text:style-name="T21">(</text:span><text:span text:style-name="T22">руб).</text:span><text:span text:style-name="T23"/></text:p>
          </table:table-cell>
        </table:table-row>
        <table:table-row table:style-name="TableRow0101">
          <table:table-cell table:style-name="TableCell010100">
            <text:p text:style-name="P7"><text:span text:style-name="T24">1</text:span><text:span text:style-name="T25"/></text:p>
          </table:table-cell>
          <table:table-cell table:style-name="TableCell010101">
            <text:p text:style-name="P7"><text:span text:style-name="T26">2-</text:span><text:span text:style-name="T27">х местный номер</text:span></text:p>
            <text:p text:style-name="P7"><text:span text:style-name="T27">в корпусах<text:s/></text:span><text:span text:style-name="T28">№</text:span><text:span text:style-name="T29"><text:s/>3,4,5</text:span><text:span text:style-name="T30"/></text:p>
          </table:table-cell>
          <table:table-cell table:style-name="TableCell010102">
            <text:p text:style-name="P8"><text:span text:style-name="T31"><text:s text:c="11"/></text:span><text:span text:style-name="T32">Площадь номера-12 кв.м.</text:span></text:p>
            <text:p text:style-name="P8"><text:span text:style-name="T33"/></text:p>
            <text:p text:style-name="P8"><text:span text:style-name="T34">В номере: горячая и холодная вода;</text:span></text:p>
            <text:p text:style-name="P8"><text:span text:style-name="T35"/></text:p>
            <text:p text:style-name="P8"><text:span text:style-name="T36">на этаже: душ, туалет, телевизор<text:s text:c="4"/></text:span><text:span text:style-name="T37"/></text:p>
          </table:table-cell>
          <table:table-cell table:style-name="TableCell010103">
            <text:p text:style-name="P9"><text:span text:style-name="T38">1650</text:span><text:span text:style-name="T39"/></text:p>
          </table:table-cell>
        </table:table-row>
        <table:table-row table:style-name="TableRow0102">
          <table:table-cell table:style-name="TableCell010200">
            <text:p text:style-name="P11"><text:span text:style-name="T40">2</text:span><text:span text:style-name="T41"/></text:p>
          </table:table-cell>
          <table:table-cell table:style-name="TableCell010201">
            <text:p text:style-name="P11"><text:span text:style-name="T42">3-</text:span><text:span text:style-name="T43">х местный номер</text:span></text:p>
            <text:p text:style-name="P11"><text:span text:style-name="T43">в лечебном корпусе (</text:span><text:span text:style-name="T44">№</text:span><text:span text:style-name="T45"><text:s/>19)</text:span><text:span text:style-name="T46"/></text:p>
          </table:table-cell>
          <table:table-cell table:style-name="TableCell010202">
            <text:p text:style-name="P12"><text:span text:style-name="T47"><text:s text:c="13"/></text:span><text:span text:style-name="T48">Площадь номера-19 кв.м.</text:span></text:p>
            <text:p text:style-name="P12"><text:span text:style-name="T49"/></text:p>
            <text:p text:style-name="P12"><text:span text:style-name="T50">В номере: горячая и холодная вода, телевизор, холодильник, эл.чайник, туалет;</text:span></text:p>
            <text:p text:style-name="P12"><text:span text:style-name="T51"/></text:p>
            <text:p text:style-name="P12"><text:span text:style-name="T52">на этаже душ, туалет.</text:span><text:span text:style-name="T53"/></text:p>
          </table:table-cell>
          <table:table-cell table:style-name="TableCell010203">
            <text:p text:style-name="P13"><text:span text:style-name="T54">1650</text:span><text:span text:style-name="T55"/></text:p>
          </table:table-cell>
        </table:table-row>
        <table:table-row table:style-name="TableRow0103">
          <table:table-cell table:style-name="TableCell010300">
            <text:p text:style-name="P15"><text:span text:style-name="T56">3</text:span><text:span text:style-name="T57"/></text:p>
          </table:table-cell>
          <table:table-cell table:style-name="TableCell010301">
            <text:p text:style-name="P15"><text:span text:style-name="T58">2-</text:span><text:span text:style-name="T59">х местный номер в лечебном корпусе</text:span></text:p>
            <text:p text:style-name="P15"><text:span text:style-name="T60">(<text:s/></text:span><text:span text:style-name="T61">№</text:span><text:span text:style-name="T62"><text:s/>23,24,25,27, 28, 29,30,33,61,67 «</text:span><text:span text:style-name="T63">а</text:span><text:span text:style-name="T64">», 67 «</text:span><text:span text:style-name="T65">б</text:span><text:span text:style-name="T66">»)</text:span><text:span text:style-name="T67"/></text:p>
          </table:table-cell>
          <table:table-cell table:style-name="TableCell010302">
            <text:p text:style-name="P16"><text:span text:style-name="T68"><text:s text:c="17"/></text:span><text:span text:style-name="T69">Площадь номера-18-20 кв.м.</text:span></text:p>
            <text:p text:style-name="P16"><text:span text:style-name="T70"/></text:p>
            <text:p text:style-name="P16"><text:span text:style-name="T71">В номере: горячая и холодная вода, телевизор, холодильник, эл.чайник,<text:s text:c="2"/>душ, туалет.</text:span><text:span text:style-name="T72"/></text:p>
          </table:table-cell>
          <table:table-cell table:style-name="TableCell010303">
            <text:p text:style-name="P17"><text:span text:style-name="T73">2000</text:span><text:span text:style-name="T74"/></text:p>
          </table:table-cell>
        </table:table-row>
        <table:table-row table:style-name="TableRow0104">
          <table:table-cell table:style-name="TableCell010400">
            <text:p text:style-name="P19"><text:span text:style-name="T75">4</text:span><text:span text:style-name="T76"/></text:p>
          </table:table-cell>
          <table:table-cell table:style-name="TableCell010401">
            <text:p text:style-name="P19"><text:span text:style-name="T77">3-</text:span><text:span text:style-name="T78">х местный номер в лечебном корпусе</text:span></text:p>
            <text:p text:style-name="P19"><text:span text:style-name="T79">(<text:s/></text:span><text:span text:style-name="T80">№</text:span><text:span text:style-name="T81"><text:s/>2-3,7)</text:span><text:span text:style-name="T82"/></text:p>
          </table:table-cell>
          <table:table-cell table:style-name="TableCell010402">
            <text:p text:style-name="P20"><text:span text:style-name="T83"><text:s text:c="12"/></text:span><text:span text:style-name="T84">Площадь номера-18 кв.м.</text:span></text:p>
            <text:p text:style-name="P20"><text:span text:style-name="T85"/></text:p>
            <text:p text:style-name="P20"><text:span text:style-name="T86">В номере: горячая и холодная вода, телевизор, холодильник, эл.чайник </text:span></text:p>
            <text:p text:style-name="P20"><text:span text:style-name="T87">(</text:span><text:span text:style-name="T88">душ, туалет на два номера).</text:span><text:span text:style-name="T89"/></text:p>
          </table:table-cell>
          <table:table-cell table:style-name="TableCell010403">
            <text:p text:style-name="P21"><text:span text:style-name="T90">1850</text:span><text:span text:style-name="T91"/></text:p>
          </table:table-cell>
        </table:table-row>
        <table:table-row table:style-name="TableRow0105">
          <table:table-cell table:style-name="TableCell010500">
            <text:p text:style-name="P23"><text:span text:style-name="T92">5</text:span><text:span text:style-name="T93"/></text:p>
          </table:table-cell>
          <table:table-cell table:style-name="TableCell010501">
            <text:p text:style-name="P23"><text:span text:style-name="T94">2-</text:span><text:span text:style-name="T95">х местный номер в летних домиках (2,3,4,5,6)</text:span><text:span text:style-name="T96"/></text:p>
          </table:table-cell>
          <table:table-cell table:style-name="TableCell010502">
            <text:p text:style-name="P24"><text:span text:style-name="T97"><text:s text:c="11"/></text:span><text:span text:style-name="T98">Площадь номера-15 кв.м.</text:span></text:p>
            <text:p text:style-name="P24"><text:span text:style-name="T98">В номере: горячая и холодная вода</text:span></text:p>
            <text:p text:style-name="P24"><text:span text:style-name="T98">в домике: телевизор, эл.чайник,<text:s text:c="2"/>душ, туалет.</text:span><text:span text:style-name="T99"/></text:p>
          </table:table-cell>
          <table:table-cell table:style-name="TableCell010503">
            <text:p text:style-name="P25"><text:span text:style-name="T100">1650</text:span><text:span text:style-name="T101"/></text:p>
          </table:table-cell>
        </table:table-row>
        <table:table-row table:style-name="TableRow0106">
          <table:table-cell table:style-name="TableCell010600">
            <text:p text:style-name="P27"><text:span text:style-name="T102">6</text:span><text:span text:style-name="T103"/></text:p>
          </table:table-cell>
          <table:table-cell table:style-name="TableCell010601">
            <text:p text:style-name="P27"><text:span text:style-name="T104"><text:s/>VIP-<text:s/></text:span><text:span text:style-name="T105">домики </text:span></text:p>
            <text:p text:style-name="P27"><text:span text:style-name="T106">(</text:span><text:span text:style-name="T107">отдельно стоящие)</text:span></text:p>
            <text:p text:style-name="P27"><text:span text:style-name="T108">2-</text:span><text:span text:style-name="T109">х комнатные с гостиной и кухней (<text:s/></text:span><text:span text:style-name="T110">№</text:span><text:span text:style-name="T111"><text:s/>1,2,3,4)</text:span><text:span text:style-name="T112"/></text:p>
          </table:table-cell>
          <table:table-cell table:style-name="TableCell010602">
            <text:p text:style-name="P28"><text:span text:style-name="T113"><text:s text:c="11"/></text:span><text:span text:style-name="T114">Площадь номера -50-57 кв.м.</text:span></text:p>
            <text:p text:style-name="P28"><text:span text:style-name="T115"/></text:p>
            <text:p text:style-name="P28"><text:span text:style-name="T116">горячая и холодная вода, туалет, душевая кабина,телевизор, холодильник,эл.чайник, микроволновая печь.</text:span><text:span text:style-name="T117"/></text:p>
          </table:table-cell>
          <table:table-cell table:style-name="TableCell010603">
            <text:p text:style-name="P29"><text:span text:style-name="T118">2400</text:span><text:span text:style-name="T119"/></text:p>
          </table:table-cell>
        </table:table-row>
      </table:table>
      <text:p text:style-name="P31"><text:span text:style-name="T119"/></text:p>
      <text:p text:style-name="P31"><text:span text:style-name="T120"><text:s text:c="3"/></text:span><text:span text:style-name="T121"><text:s text:c="7"/></text:span></text:p>
      <text:p text:style-name="P31"><text:span text:style-name="T122">Стоимость указана из расчета на 1 человека в сутки и включает в себя: проживание, </text:span></text:p>
      <text:p text:style-name="P31"><text:span text:style-name="T122">пяти-разовое питание, лечение по основному заболеванию, указанному в санаторно-курортной карте.</text:span><text:span text:style-name="T12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